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0c40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b38c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T9" style:family="text">
      <style:text-properties fo:font-variant="normal" fo:text-transform="none" fo:color="#000000" fo:font-size="11pt" fo:letter-spacing="normal" fo:font-style="normal" style:text-underline-style="none" fo:font-weight="bold" officeooo:rsid="00187201" style:font-name-asian="Times New Roman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fo:font-variant="normal" fo:text-transform="none" fo:color="#000000" fo:font-size="11pt" fo:letter-spacing="normal" fo:font-style="normal" style:text-underline-style="none" fo:font-weight="bold" officeooo:rsid="0014e3f1" style:font-name-asian="Times New Roman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officeooo:rsid="0023e8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9">37</text:span></text:span><text:span text:style-name="Fuente_20_de_20_párrafo_20_predeter."><text:span text:style-name="T10">338</text:span></text:span><text:span text:style-name="Fuente_20_de_20_párrafo_20_predeter."><text:span text:style-name="T9"> CD</text:span></text:span><text:span text:style-name="Fuente_20_de_20_párrafo_20_predeter."><text:span text:style-name="T8"> </text:span></text:span><text:span text:style-name="T2"><text:s/></text:span>, cuyo texto a continuación se transcribe:</text:p>
      <text:p text:style-name="P5"/>
      <text:p text:style-name="P12">“La Cámara de Diputados de la Provincia, vería con agrado que el <text:span text:style-name="T11">P</text:span>oder Ejecutivo, a través del organismo correspondiente, asista económicamente, lo más rápido posible, a las familias de pescadores de la ciudad de Las Toscas , departamento General obligado, cuyo listado está en poder de la Municipalidad y acompaña el presente proyecto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28:14.734239414</dc:date>
    <meta:print-date>2020-03-12T15:28:11.953388263</meta:print-date>
    <meta:editing-cycles>64</meta:editing-cycles>
    <meta:editing-duration>PT2H48M3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1" meta:character-count="818" meta:non-whitespace-character-count="688"/>
  </office:meta>
</office:document-meta>
</file>